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ontserrat1" svg:font-family="Montserrat, Arial, sans-serif"/>
    <style:font-face style:name="Montserrat" svg:font-family="Montserrat, sans-serif"/>
    <style:font-face style:name="Segoe UI" svg:font-family="'Segoe U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7.015cm"/>
    </style:style>
    <style:style style:name="Tabela1.B" style:family="table-column">
      <style:table-column-properties style:column-width="6.302cm"/>
    </style:style>
    <style:style style:name="Tabela1.C" style:family="table-column">
      <style:table-column-properties style:column-width="3.683cm"/>
    </style:style>
    <style:style style:name="Tabela1.A1" style:family="table-cell">
      <style:table-cell-properties style:vertical-align="middle" style:border-line-width-left="0.007cm 0.007cm 0.007cm" style:border-line-width-right="0.007cm 0.007cm 0.007cm" style:border-line-width-top="0.007cm 0.007cm 0.007cm" style:border-line-width-bottom="0cm 0.004cm 0.002cm" fo:padding="0.049cm" fo:border-left="0.6pt double #808080" fo:border-right="0.6pt double #808080" fo:border-top="0.6pt double #808080" fo:border-bottom="0.05pt double #808080"/>
    </style:style>
    <style:style style:name="Tabela1.B1" style:family="table-cell">
      <style:table-cell-properties style:vertical-align="middle" style:border-line-width-left="0cm 0.004cm 0.002cm" style:border-line-width-right="0.007cm 0.007cm 0.007cm" style:border-line-width-top="0.007cm 0.007cm 0.007cm" style:border-line-width-bottom="0cm 0.004cm 0.002cm" fo:padding="0.049cm" fo:border-left="0.05pt double #808080" fo:border-right="0.6pt double #808080" fo:border-top="0.6pt double #808080" fo:border-bottom="0.05pt double #808080"/>
    </style:style>
    <style:style style:name="Tabela1.A2" style:family="table-cell">
      <style:table-cell-properties style:vertical-align="middle" style:border-line-width-left="0.007cm 0.007cm 0.007cm" style:border-line-width-right="0.007cm 0.007cm 0.007cm" style:border-line-width-bottom="0cm 0.004cm 0.002cm" fo:padding="0.049cm" fo:border-left="0.6pt double #808080" fo:border-right="0.6pt double #808080" fo:border-top="none" fo:border-bottom="0.05pt double #808080"/>
    </style:style>
    <style:style style:name="Tabela1.B2" style:family="table-cell">
      <style:table-cell-properties style:vertical-align="middle" style:border-line-width-left="0cm 0.004cm 0.002cm" style:border-line-width-right="0.007cm 0.007cm 0.007cm" style:border-line-width-bottom="0cm 0.004cm 0.002cm" fo:padding="0.049cm" fo:border-left="0.05pt double #808080" fo:border-right="0.6pt double #808080" fo:border-top="none" fo:border-bottom="0.05pt double #808080"/>
    </style:style>
    <style:style style:name="Tabela1.A8" style:family="table-cell">
      <style:table-cell-properties style:vertical-align="middle"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Tabela1.B8" style:family="table-cell">
      <style:table-cell-properties style:vertical-align="middle" style:border-line-width-left="0cm 0.004cm 0.002cm" style:border-line-width-right="0.007cm 0.007cm 0.007cm" style:border-line-width-bottom="0.007cm 0.007cm 0.007cm" fo:padding="0.049cm" fo:border-left="0.05pt double #808080" fo:border-right="0.6pt double #808080" fo:border-top="none" fo:border-bottom="0.6pt double #808080"/>
    </style:style>
    <style:style style:name="P1" style:family="paragraph" style:parent-style-name="Heading_20_2">
      <style:paragraph-properties fo:text-align="center" style:justify-single-word="false"/>
      <style:text-properties officeooo:paragraph-rsid="00209db9"/>
    </style:style>
    <style:style style:name="P2" style:family="paragraph" style:parent-style-name="Heading_20_2">
      <style:paragraph-properties fo:text-align="center" style:justify-single-word="false"/>
      <style:text-properties style:font-name="Liberation Serif" fo:font-size="16pt" fo:font-weight="bold" officeooo:rsid="002279e6" officeooo:paragraph-rsid="002279e6" style:font-name-asian="NSimSun" style:font-size-asian="16pt" style:font-weight-asian="bold" style:font-name-complex="Arial" style:font-size-complex="16pt" style:font-weight-complex="bold"/>
    </style:style>
    <style:style style:name="P3" style:family="paragraph" style:parent-style-name="Table_20_Contents">
      <style:paragraph-properties fo:margin-top="0cm" fo:margin-bottom="0.499cm" style:contextual-spacing="false"/>
    </style:style>
    <style:style style:name="P4" style:family="paragraph" style:parent-style-name="Text_20_body">
      <style:paragraph-properties fo:text-align="center" style:justify-single-word="false"/>
    </style:style>
    <style:style style:name="P5" style:family="paragraph" style:parent-style-name="Text_20_body" style:list-style-name="L25"/>
    <style:style style:name="P6" style:family="paragraph" style:parent-style-name="Text_20_body" style:list-style-name="L26"/>
    <style:style style:name="P7" style:family="paragraph" style:parent-style-name="Text_20_body" style:list-style-name="L27"/>
    <style:style style:name="P8" style:family="paragraph" style:parent-style-name="Text_20_body">
      <style:text-properties officeooo:paragraph-rsid="00209db9"/>
    </style:style>
    <style:style style:name="P9" style:family="paragraph" style:parent-style-name="Text_20_body">
      <style:text-properties officeooo:paragraph-rsid="00236838"/>
    </style:style>
    <style:style style:name="P10" style:family="paragraph" style:parent-style-name="Text_20_body" style:list-style-name="L25">
      <style:paragraph-properties fo:margin-top="0cm" fo:margin-bottom="0cm" style:contextual-spacing="false"/>
    </style:style>
    <style:style style:name="P11" style:family="paragraph" style:parent-style-name="Text_20_body" style:list-style-name="L26">
      <style:paragraph-properties fo:margin-top="0cm" fo:margin-bottom="0cm" style:contextual-spacing="false"/>
    </style:style>
    <style:style style:name="P12" style:family="paragraph" style:parent-style-name="Text_20_body" style:list-style-name="L27">
      <style:paragraph-properties fo:margin-top="0cm" fo:margin-bottom="0cm" style:contextual-spacing="false"/>
    </style:style>
    <style:style style:name="P13" style:family="paragraph" style:parent-style-name="Text_20_body" style:list-style-name="L28">
      <style:paragraph-properties fo:margin-top="0cm" fo:margin-bottom="0cm" style:contextual-spacing="false"/>
    </style:style>
    <style:style style:name="P14" style:family="paragraph" style:parent-style-name="Text_20_body" style:list-style-name="L28">
      <style:paragraph-properties fo:margin-top="0cm" fo:margin-bottom="0cm" style:contextual-spacing="false"/>
      <style:text-properties officeooo:paragraph-rsid="002653de"/>
    </style:style>
    <style:style style:name="T1" style:family="text">
      <style:text-properties fo:font-variant="normal" fo:text-transform="none" fo:color="#333333" loext:opacity="100%" style:font-name="Liberation Serif" fo:font-size="12pt" fo:letter-spacing="normal" fo:font-style="normal" fo:font-weight="normal" style:font-size-asian="12pt" style:font-size-complex="12pt" loext:padding="0cm" loext:border="none"/>
    </style:style>
    <style:style style:name="T2" style:family="text">
      <style:text-properties fo:font-variant="normal" fo:text-transform="none" fo:color="#333333" loext:opacity="100%" style:font-name="Liberation Serif" fo:font-size="12pt" fo:letter-spacing="normal" fo:font-style="normal" fo:font-weight="normal" officeooo:rsid="001cdf5f" style:font-size-asian="12pt" style:font-size-complex="12pt" loext:padding="0cm" loext:border="none"/>
    </style:style>
    <style:style style:name="T3" style:family="text">
      <style:text-properties fo:font-variant="normal" fo:text-transform="none" fo:color="#333333" loext:opacity="100%" style:font-name="Liberation Serif" fo:font-size="12pt" fo:letter-spacing="normal" fo:font-style="normal" fo:font-weight="normal" officeooo:rsid="00127323" style:font-size-asian="12pt" style:font-size-complex="12pt" loext:padding="0cm" loext:border="none"/>
    </style:style>
    <style:style style:name="T4" style:family="text">
      <style:text-properties fo:font-variant="normal" fo:text-transform="none" fo:color="#333333" loext:opacity="100%" style:font-name="Liberation Serif" fo:font-size="12pt" fo:letter-spacing="normal" fo:font-style="normal" fo:font-weight="normal" officeooo:rsid="0013b67e" style:font-size-asian="12pt" style:font-size-complex="12pt" loext:padding="0cm" loext:border="none"/>
    </style:style>
    <style:style style:name="T5" style:family="text">
      <style:text-properties fo:font-variant="normal" fo:text-transform="none" fo:color="#333333" loext:opacity="100%" style:font-name="Liberation Serif" fo:font-size="12pt" fo:letter-spacing="normal" fo:font-style="normal" fo:font-weight="normal" officeooo:rsid="002c515a" style:font-size-asian="12pt" style:font-size-complex="12pt" loext:padding="0cm" loext:border="none"/>
    </style:style>
    <style:style style:name="T6" style:family="text">
      <style:text-properties fo:font-variant="normal" fo:text-transform="none" fo:color="#333333" loext:opacity="100%" style:font-name="Liberation Serif" fo:font-size="12pt" fo:letter-spacing="normal" fo:font-style="normal" fo:font-weight="normal" officeooo:rsid="00209db9" style:font-size-asian="12pt" style:font-size-complex="12pt" loext:padding="0cm" loext:border="none"/>
    </style:style>
    <style:style style:name="T7" style:family="text">
      <style:text-properties fo:font-variant="normal" fo:text-transform="none" fo:color="#333333" loext:opacity="100%" style:font-name="Liberation Serif" fo:font-size="12pt" fo:letter-spacing="normal" fo:font-style="normal" fo:font-weight="normal" officeooo:rsid="00209db9" style:font-name-asian="NSimSun" style:font-size-asian="12pt" style:font-weight-asian="bold" style:font-name-complex="Arial" style:font-size-complex="12pt" style:font-weight-complex="bold" loext:padding="0cm" loext:border="none"/>
    </style:style>
    <style:style style:name="T8" style:family="text">
      <style:text-properties fo:font-variant="normal" fo:text-transform="none" fo:color="#333333" loext:opacity="100%" style:font-name="Liberation Serif" fo:font-size="12pt" fo:letter-spacing="normal" fo:font-style="normal" style:text-underline-style="solid" style:text-underline-width="auto" style:text-underline-color="font-color" fo:font-weight="normal" style:font-size-asian="12pt" style:font-size-complex="12pt" loext:padding="0cm" loext:border="none"/>
    </style:style>
    <style:style style:name="T9" style:family="text">
      <style:text-properties fo:font-variant="normal" fo:text-transform="none" fo:color="#333333" loext:opacity="100%" style:font-name="Liberation Serif" fo:font-size="12pt" fo:letter-spacing="normal" fo:font-style="normal" style:text-underline-style="solid" style:text-underline-width="auto" style:text-underline-color="font-color" fo:font-weight="normal" officeooo:rsid="001cdf5f" style:font-size-asian="12pt" style:font-size-complex="12pt" loext:padding="0cm" loext:border="none"/>
    </style:style>
    <style:style style:name="T10" style:family="text">
      <style:text-properties fo:font-variant="normal" fo:text-transform="none" fo:color="#333333" loext:opacity="100%" style:font-name="Liberation Serif" fo:font-size="12pt" fo:letter-spacing="normal" fo:font-style="normal" fo:font-weight="bold" officeooo:rsid="00209db9" style:font-size-asian="12pt" style:font-weight-asian="bold" style:font-size-complex="12pt" style:font-weight-complex="bold" loext:padding="0cm" loext:border="none"/>
    </style:style>
    <style:style style:name="T11" style:family="text">
      <style:text-properties fo:font-variant="normal" fo:text-transform="none" fo:color="#333333" loext:opacity="100%" style:font-name="Liberation Serif" fo:font-size="12pt" fo:letter-spacing="normal" fo:font-style="normal" fo:font-weight="bold" style:font-size-asian="12pt" style:font-weight-asian="bold" style:font-size-complex="12pt" style:font-weight-complex="bold" loext:padding="0cm" loext:border="none"/>
    </style:style>
    <style:style style:name="T12" style:family="text">
      <style:text-properties fo:font-variant="normal" fo:text-transform="none" fo:color="#333333" loext:opacity="100%" style:font-name="Liberation Serif" fo:font-size="12pt" fo:letter-spacing="normal" fo:font-style="normal" fo:font-weight="bold" officeooo:rsid="00209db9" style:font-name-asian="NSimSun" style:font-size-asian="12pt" style:font-weight-asian="bold" style:font-name-complex="Arial" style:font-size-complex="12pt" style:font-weight-complex="bold" loext:padding="0cm" loext:border="none"/>
    </style:style>
    <style:style style:name="T13" style:family="text">
      <style:text-properties fo:font-variant="normal" fo:text-transform="none" fo:color="#333333" loext:opacity="100%" style:font-name="Liberation Serif" fo:font-size="12pt" fo:letter-spacing="normal" fo:font-style="normal" style:font-size-asian="12pt" style:font-size-complex="12pt" loext:padding="0cm" loext:border="none"/>
    </style:style>
    <style:style style:name="T14" style:family="text">
      <style:text-properties fo:font-variant="normal" fo:text-transform="none" fo:color="#333333" loext:opacity="100%" style:font-name="Liberation Serif" fo:font-size="12pt" fo:letter-spacing="normal" fo:font-style="normal" officeooo:rsid="00209db9" style:font-size-asian="12pt" style:font-size-complex="12pt" loext:padding="0cm" loext:border="none"/>
    </style:style>
    <style:style style:name="T15" style:family="text">
      <style:text-properties fo:font-variant="normal" fo:text-transform="none" fo:color="#333333" loext:opacity="100%" style:font-name="Liberation Serif" fo:font-size="12pt" fo:letter-spacing="normal" fo:font-style="normal" officeooo:rsid="00209db9" style:font-name-asian="NSimSun" style:font-size-asian="12pt" style:font-name-complex="Arial" style:font-size-complex="12pt" loext:padding="0cm" loext:border="none"/>
    </style:style>
    <style:style style:name="T16" style:family="text">
      <style:text-properties fo:font-variant="normal" fo:text-transform="none" fo:color="#333333" loext:opacity="100%" style:font-name="Liberation Serif" fo:font-size="16pt" fo:letter-spacing="normal" fo:font-style="normal" fo:font-weight="bold" officeooo:rsid="00209db9" style:font-size-asian="16pt" style:font-weight-asian="bold" style:font-size-complex="16pt" style:font-weight-complex="bold" loext:padding="0cm" loext:border="none"/>
    </style:style>
    <style:style style:name="T17" style:family="text">
      <style:text-properties fo:font-variant="normal" fo:text-transform="none" fo:color="#333333" loext:opacity="100%" style:font-name="Liberation Serif" fo:font-size="16pt" fo:letter-spacing="normal" fo:font-style="normal" fo:font-weight="bold" style:font-size-asian="16pt" style:font-weight-asian="bold" style:font-size-complex="16pt" style:font-weight-complex="bold" loext:padding="0cm" loext:border="none"/>
    </style:style>
    <style:style style:name="T18" style:family="text">
      <style:text-properties fo:font-variant="normal" fo:text-transform="none" fo:color="#333333" loext:opacity="100%" style:font-name="Liberation Serif" fo:font-size="16pt" fo:letter-spacing="normal" fo:font-style="normal" fo:font-weight="bold" officeooo:rsid="002279e6" style:font-size-asian="16pt" style:font-weight-asian="bold" style:font-size-complex="16pt" style:font-weight-complex="bold" loext:padding="0cm" loext:border="none"/>
    </style:style>
    <style:style style:name="T19" style:family="text">
      <style:text-properties style:text-underline-style="solid" style:text-underline-width="auto" style:text-underline-color="font-color"/>
    </style:style>
    <style:style style:name="T20" style:family="text">
      <style:text-properties officeooo:rsid="00209db9"/>
    </style:style>
    <style:style style:name="T21" style:family="text">
      <style:text-properties officeooo:rsid="002279e6"/>
    </style:style>
    <style:style style:name="T22" style:family="text">
      <style:text-properties style:font-name="Liberation Serif" fo:font-size="14pt" fo:font-weight="bold" officeooo:rsid="002279e6" style:font-name-asian="NSimSun" style:font-size-asian="14pt" style:font-weight-asian="bold" style:font-name-complex="Arial" style:font-size-complex="14pt" style:font-weight-complex="bold"/>
    </style:style>
    <style:style style:name="T23" style:family="text">
      <style:text-properties officeooo:rsid="002368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6">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4">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6">P</text:span><text:span text:style-name="T17">olityka prywatności i </text:span><text:span text:style-name="T18">plików </text:span><text:span text:style-name="T17">cookies</text:span><text:span text:style-name="T1"> </text:span></text:h>
      <text:h text:style-name="P1" text:outline-level="2"><text:span text:style-name="T11">dla </text:span><text:span text:style-name="T12">sklepu</text:span><text:span text:style-name="T11"> internetowego </text:span><text:a xlink:type="simple" xlink:href="http://www.GrowShopX.pl/" text:style-name="Internet_20_link" text:visited-style-name="Visited_20_Internet_20_Link">www.</text:a><text:a xlink:type="simple" xlink:href="http://www.GrowShopX.pl/" text:style-name="Internet_20_link" text:visited-style-name="Visited_20_Internet_20_Link"><text:span text:style-name="T10">GrowShopX.pl</text:span></text:a></text:h>
      <text:p text:style-name="P4"><text:span text:style-name="T6"/></text:p>
      <text:p text:style-name="Text_20_body">Szanując prawa i wolność osób, których dane przetwarzamy oraz spełniając obowiązek wynikający z Rozporządzenia Parlamentu Europejskiego i Rady (UE) 2016/679 z dnia 27 kwietnia 2016 r. w sprawie ochrony osób fizycznych w związku z przetwarzaniem danych osobowych i w sprawie swobodnego przepływu takich danych oraz uchylenia dyrektywy 95/46/WE (dalej: RODO), informujemy:</text:p>
      <text:h text:style-name="Heading_20_3" text:outline-level="3">Kto jest administratorem Państwa danych osobowych.</text:h>
      <text:p text:style-name="P8">Administratorem danych osobowych użytkowników serwisu dostępnego pod adresem internetowym <text:a xlink:type="simple" xlink:href="http://www.GrowShopX.pl/" text:style-name="Internet_20_link" text:visited-style-name="Visited_20_Internet_20_Link">www.</text:a><text:a xlink:type="simple" xlink:href="http://www.GrowShopX.pl/" text:style-name="Internet_20_link" text:visited-style-name="Visited_20_Internet_20_Link"><text:span text:style-name="T20">GrowShopX.pl</text:span></text:a><text:span text:style-name="T20"> </text:span>jest <text:span text:style-name="T3">GREEN </text:span><text:span text:style-name="T1">P</text:span><text:span text:style-name="T3">rzemysław Zawadzki, </text:span><text:span text:style-name="T4">ul. Pajdaka 7/134, 0</text:span><text:span text:style-name="T5">3</text:span><text:span text:style-name="T4">-134 Warszawa</text:span><text:span text:style-name="T1">, NIP: </text:span><text:span text:style-name="T4">5242562939</text:span><text:span text:style-name="T1">, REGON: </text:span><text:span text:style-name="T4">140996560</text:span> (zwan<text:span text:style-name="T20">y</text:span> dalej: „Administrator” lub „My”).</text:p>
      <text:h text:style-name="Heading_20_3" text:outline-level="3">Jak można skontaktować się z nami skontaktować w sprawach przetwarzania danych osobowych.</text:h>
      <text:p text:style-name="Text_20_body">Administrator wyznaczył inspektora ochrony danych, z którym można się kontaktować we wszystkich sprawach związanych pośrednio lub bezpośrednio z ochroną danych osobowych:</text:p>
      <text:list xml:id="list2653628828" text:style-name="L25">
        <text:list-item>
          <text:p text:style-name="P10">korespondencyjnie – kierując zapytania na adres Administratora, z dopiskiem „Inspektor ochrony danych”</text:p>
        </text:list-item>
        <text:list-item>
          <text:p text:style-name="P5">drogą korespondencji elektronicznej na adres: <text:a xlink:type="simple" xlink:href="mailto:sklep@growshopx.pl" text:style-name="Internet_20_link" text:visited-style-name="Visited_20_Internet_20_Link"><text:span text:style-name="T20">sklep@growshopx.pl</text:span></text:a></text:p>
        </text:list-item>
      </text:list>
      <text:p text:style-name="Text_20_body"/>
      <text:h text:style-name="Heading_20_3" text:outline-level="3">W jakim celu <text:span text:style-name="T20">i</text:span> przez jaki czas przetwarzamy <text:span text:style-name="T22">Państwa</text:span><text:span text:style-name="T20"> dane osobowe</text:span>.</text:h>
      <table:table table:name="Tabela1" table:style-name="Tabela1">
        <table:table-column table:style-name="Tabela1.A"/>
        <table:table-column table:style-name="Tabela1.B"/>
        <table:table-column table:style-name="Tabela1.C"/>
        <table:table-row table:style-name="TableLine2548747472960">
          <table:table-cell table:style-name="Tabela1.A1" office:value-type="string">
            <text:p text:style-name="P3"><text:span text:style-name="Strong_20_Emphasis">Cel</text:span></text:p>
          </table:table-cell>
          <table:table-cell table:style-name="Tabela1.B1" office:value-type="string">
            <text:p text:style-name="P3"><text:span text:style-name="Strong_20_Emphasis">Podstawa prawna</text:span></text:p>
          </table:table-cell>
          <table:table-cell table:style-name="Tabela1.B1" office:value-type="string">
            <text:p text:style-name="P3"><text:span text:style-name="Strong_20_Emphasis">Czas przetwarzania</text:span></text:p>
          </table:table-cell>
        </table:table-row>
        <table:table-row table:style-name="TableLine2548747472960">
          <table:table-cell table:style-name="Tabela1.A2" office:value-type="string">
            <text:p text:style-name="P3">Udzielenie odpowiedzi na zapytanie przesłane z formularza kontaktowego na stronie WWW</text:p>
          </table:table-cell>
          <table:table-cell table:style-name="Tabela1.B2" office:value-type="string">
            <text:p text:style-name="P3">Prawnie uzasadniony interes Administratora polegający na obsłudze przesłanego zapytania.</text:p>
          </table:table-cell>
          <table:table-cell table:style-name="Tabela1.B2" office:value-type="string">
            <text:p text:style-name="P3">Do udzielenia odpowiedzi na przesłane zapytanie.</text:p>
          </table:table-cell>
        </table:table-row>
        <table:table-row table:style-name="TableLine2548747472960">
          <table:table-cell table:style-name="Tabela1.A2" office:value-type="string">
            <text:p text:style-name="P3">Dopasowania funkcjonalności strony WWW do ustawień użytkownika (język, pozostawienie zalogowanym)</text:p>
          </table:table-cell>
          <table:table-cell table:style-name="Tabela1.B2" office:value-type="string">
            <text:p text:style-name="P3">Prawnie uzasadniony interes Administratora polegający na ułatwieniu korzystania ze strony WWW.</text:p>
          </table:table-cell>
          <table:table-cell table:style-name="Tabela1.B2" office:value-type="string">
            <text:p text:style-name="P3">Przez okres sesji na stronie WWW.</text:p>
          </table:table-cell>
        </table:table-row>
        <table:table-row table:style-name="TableLine2548747472960">
          <table:table-cell table:style-name="Tabela1.A2" office:value-type="string">
            <text:p text:style-name="P3">Wysyłka newslettera</text:p>
          </table:table-cell>
          <table:table-cell table:style-name="Tabela1.B2" office:value-type="string">
            <text:p text:style-name="P3">Zgoda wydana przez Użytkownika</text:p>
          </table:table-cell>
          <table:table-cell table:style-name="Tabela1.B2" office:value-type="string">
            <text:p text:style-name="P3">Do wycofania zgody – rezygnacji z newslettera</text:p>
          </table:table-cell>
        </table:table-row>
        <table:table-row table:style-name="TableLine2548747472960">
          <table:table-cell table:style-name="Tabela1.A2" office:value-type="string">
            <text:p text:style-name="P3">Prowadzenie profilu w sklepie internetowym.</text:p>
          </table:table-cell>
          <table:table-cell table:style-name="Tabela1.B2" office:value-type="string">
            <text:p text:style-name="P3">Wykonanie zawartej umowy na zasadach wskazanych w <text:soft-page-break/>regulaminie </text:p>
          </table:table-cell>
          <table:table-cell table:style-name="Tabela1.B2" office:value-type="string">
            <text:p text:style-name="P3">Do usunięcia konta</text:p>
          </table:table-cell>
        </table:table-row>
        <table:table-row table:style-name="TableLine2548747472960">
          <table:table-cell table:style-name="Tabela1.A2" office:value-type="string">
            <text:p text:style-name="P3">Realizacja zamówień złożonych w sklepie internetowym</text:p>
          </table:table-cell>
          <table:table-cell table:style-name="Tabela1.B2" office:value-type="string">
            <text:p text:style-name="P3">- Wykonanie zawartej umowy na zasadach wskazanych w regulaminie </text:p>
          </table:table-cell>
          <table:table-cell table:style-name="Tabela1.B2" office:value-type="string">
            <text:p text:style-name="P3">Dane przetwarzamy przez czas wykonywania umowy a po jej wykonaniu jeszcze do terminu przedawnienia roszczeń (w tym także roszczeń ze strony Skarbu Państwa), który w aktualnym stanie prawnym wynosi 6 lat.</text:p>
          </table:table-cell>
        </table:table-row>
        <table:table-row table:style-name="TableLine2548747472960">
          <table:table-cell table:style-name="Tabela1.A2" office:value-type="string">
            <text:p text:style-name="P3">Obsługa zgłoszeń reklamacyjnych</text:p>
          </table:table-cell>
          <table:table-cell table:style-name="Tabela1.B2" office:value-type="string">
            <text:p text:style-name="P3">Prawnie uzasadniony interes Administratora polegający na rozpatrywaniu zgłoszeń reklamacyjnych i obroną przed roszczeniami, w tym roszczeniami ze strony Skarbu Państwa.</text:p>
          </table:table-cell>
          <table:table-cell table:style-name="Tabela1.B2" office:value-type="string">
            <text:p text:style-name="P3">6 lat w związku z obowiązkowym okresem przechowywania dowodów księgowych.</text:p>
          </table:table-cell>
        </table:table-row>
        <table:table-row table:style-name="TableLine2548747472960">
          <table:table-cell table:style-name="Tabela1.A8" office:value-type="string">
            <text:p text:style-name="P3">Obsługa zwrotów towaru</text:p>
          </table:table-cell>
          <table:table-cell table:style-name="Tabela1.B8" office:value-type="string">
            <text:p text:style-name="P3">Prawnie uzasadniony interes Administratora polegający na obsłudze zwrotów i obronie przed roszczeniami, w tym roszczeniami ze strony Skarbu Państwa.</text:p>
          </table:table-cell>
          <table:table-cell table:style-name="Tabela1.B8" office:value-type="string">
            <text:p text:style-name="P3">6 lat w związku z obowiązkowym okresem przechowywania dowodów księgowych.</text:p>
          </table:table-cell>
        </table:table-row>
      </table:table>
      <text:h text:style-name="Heading_20_3" text:outline-level="3"/>
      <text:h text:style-name="Heading_20_3" text:outline-level="3">Kto może uzyskać dostęp do danych osobowych.</text:h>
      <text:p text:style-name="Text_20_body">Dane osobowe mogą zostać ujawnione organom władzy publicznej w zakresie i w celach, które wynikają z przepisów powszechnie obowiązującego prawa, jak również podmiotom, które na podstawie stosownych umów podpisanych z Administratorem przetwarzają dane osobowe.:</text:p>
      <text:list xml:id="list4194571587" text:style-name="L26">
        <text:list-item>
          <text:p text:style-name="P11">dostawcom wspomagających zarządzanie bazą klientów sklepu internetowego,</text:p>
        </text:list-item>
        <text:list-item>
          <text:p text:style-name="P11">dostawcom usług wspierających akcje marketingowe,</text:p>
        </text:list-item>
        <text:list-item>
          <text:p text:style-name="P11">dostawcom usług hostingowych, w tym poczty elektronicznej,</text:p>
        </text:list-item>
        <text:list-item>
          <text:p text:style-name="P11">radcy prawnemu w przypadku pytań natury prawnej lub wstąpienia na ścieżkę dochodzenia roszczeń,</text:p>
        </text:list-item>
        <text:list-item>
          <text:p text:style-name="P6">dostawcom wspierającym obsługę stron internetowych</text:p>
        </text:list-item>
      </text:list>
      <text:p text:style-name="Text_20_body">Ponadto realizując zamówienia złożone w naszym sklepie internetowym będziemy przekazywali dane osobowe firmie kurierskiej lub operatorowi pocztowemu w celu dostarczenia towaru pod wskazany adres a dane transakcyjne trafią do operatora płatności, jeżeli klient wybrał formę płatności online.</text:p>
      <text:h text:style-name="Heading_20_3" text:outline-level="3"><text:soft-page-break/>Czy Administratorzy przekazują dane osobowe do Państw Trzecich.</text:h>
      <text:p text:style-name="Text_20_body">Administrator przekazuje do Państw trzecich jedynie informacje zebrane przez pliki cookies, które są dostarczane przez Google LLC (lista poniżej), a które są instalowane na urządzeniu Użytkownika za jego zgodą. W innym zakresie dane osobowe nie są przekazywane poza Europejski Obszar Gospodarczy.</text:p>
      <text:h text:style-name="Heading_20_3" text:outline-level="3">Z jakich praw może skorzystać osoba, której dane osobowe przetwarzamy.</text:h>
      <text:p text:style-name="Text_20_body">W dowolnym momencie może Pani/Pan wystąpić z żądaniem wykonania swoich praw:</text:p>
      <text:list xml:id="list3740567376" text:style-name="L27">
        <text:list-item>
          <text:p text:style-name="P12">dostępu do danych w określonym przez przepisy RODO zakresie (art. 15 RODO),</text:p>
        </text:list-item>
        <text:list-item>
          <text:p text:style-name="P12">sprostowania danych (art. 16 RODO),</text:p>
        </text:list-item>
        <text:list-item>
          <text:p text:style-name="P12">żądania usunięcia danych w przypadku spełnienia jednej z przesłanek wskazywanych przez przepisy RODO (art. 17 RODO),</text:p>
        </text:list-item>
        <text:list-item>
          <text:p text:style-name="P12">ograniczenia przetwarzania danych w określonych przez przepisy RODO przypadkach (art. 18 RODO),</text:p>
        </text:list-item>
        <text:list-item>
          <text:p text:style-name="P12">przeniesienia danych (art. 20 RODO),</text:p>
        </text:list-item>
        <text:list-item>
          <text:p text:style-name="P12">wniesienia skargi do organu nadzorczego, którym jest Prezes Urzędu Ochrony Danych Osobowych (art. 77 RODO).</text:p>
        </text:list-item>
        <text:list-item>
          <text:p text:style-name="P7">Wniesienia sprzeciwu, jeżeli dane są przetwarzane do prawnie uzasadnionych celów realizowanych przez Administratora (art. 21 RODO)</text:p>
        </text:list-item>
      </text:list>
      <text:p text:style-name="Text_20_body">Dodatkowo, jeżeli Pani/Pana dane osobowe przetwarzamy za udzieloną zgodą, to mają Państwo prawo odwołać wydaną zgodę w dowolnym momencie. Odwołanie zgody nie będzie miało wpływu na zgodność z prawem przetwarzania danych osobowych, które miało miejsce przed jej odwołaniem.</text:p>
      <text:p text:style-name="Text_20_body">Żądania należy kierować do naszego inspektora ochrony danych. Odwołanie zgody może natomiast nastąpić automatycznie w linku przesyłanym z newsletterem oraz w dowolnym kanale kontaktu z Administratorem.</text:p>
      <text:h text:style-name="Heading_20_3" text:outline-level="3">Czy podanie danych osobowych jest obowiązkowe.</text:h>
      <text:p text:style-name="Text_20_body">Podanie danych osobowych jest dobrowolne, ale niezbędne dla złożenia zamówienia w naszym sklepie internetowym, dokonania zwrotu towaru, otrzymywania zamówionego newslettera czy przystąpienia do postępowania reklamacyjnego.</text:p>
      <text:p text:style-name="Text_20_body"/>
      <text:p text:style-name="Text_20_body"/>
      <text:h text:style-name="P2" text:outline-level="2">Polityka Cookies</text:h>
      <text:p text:style-name="P9">Administratorem plików cookies instalowanych na urządzeniu Użytkownika podczas wizyty w serwisie <text:a xlink:type="simple" xlink:href="http://www.GrowShopX.pl/" text:style-name="Internet_20_link" text:visited-style-name="Visited_20_Internet_20_Link"><text:span text:style-name="T23">www.GrowShopX.pl</text:span></text:a><text:span text:style-name="T23"> j</text:span>est <text:span text:style-name="T3">GREEN </text:span><text:span text:style-name="T1">P</text:span><text:span text:style-name="T3">rzemysław Zawadzki, </text:span><text:span text:style-name="T4">ul. Pajdaka 7/134, 0</text:span><text:span text:style-name="T5">3</text:span><text:span text:style-name="T4">-134 Warszawa</text:span>. </text:p>
      <text:h text:style-name="Heading_20_3" text:outline-level="3">Co są pliki cookies i do czego służą?</text:h>
      <text:p text:style-name="Text_20_body">Pliki cookies są to pliki tekstowe wysyłane przez serwer www i zapisywane przez przeglądarkę internetową w pamięci urządzenia, na którym serwis został wyświetlony. Dzięki plikom cookies <text:soft-page-break/>strony WWW wiedzą, że Użytkownik jest zalogowany, pamiętają ustawienia, a także w przypadku plików cookies podmiotów zewnętrznych, zbierają informacje o aktywności Użytkownika w przeglądarce, co pozwala im dopasowywać przekaz reklamowy i inne treści (np. informacje) wyświetlane Użytkownikowi na różnych stronach WWW.</text:p>
      <text:p text:style-name="Text_20_body">Nasz serwis wykorzystuje pliki cookies w celu ułatwienia przeglądania Serwisu, przygotowania statystyki ruchu w Serwisie, zapamiętania ustawień Użytkownika (czcionka, rozmiar) oraz umożliwienia integracji z portalami społecznościowymi (bezpośrednie przejście z Serwisu do naszych stron w serwisach społecznościowych). </text:p>
      <text:h text:style-name="Heading_20_3" text:outline-level="3">Pliki Cookies niezbędne i funkcjonalne.</text:h>
      <text:p text:style-name="Text_20_body">Jeżeli ustawienie Twojej przeglądarki pozwala na instalację plików cookies na urządzeniu, z którego korzystasz wówczas wchodząc na naszą stronę zainstalowane zostaną pliki cookies <text:span text:style-name="T19">niezbędne</text:span> do działania naszego serwisu i <text:span text:style-name="T19">funkcjonalne,</text:span> czyli takie które ułatwią Tobie korzystanie z niego (np. zapamiętają wybór preferencji językowych czy utrzymają status użytkownika zalogowanego przez całą trwającą sesję). Natomiast cookies marketingowe nasze i stron trzecich (innych firm) będą instalowane dopiero w momencie, w którym wyrazisz na to zgodę.</text:p>
      <text:p text:style-name="Text_20_body">Takie pliki cookies instalujemy na podstawie istnienia prawnie uzasadnionego interesu, którym jest optymalizacji działania serwisu internetowego. Jeżeli nie godzisz się na instalację takich plików cookies, możesz wnieść sprzeciw konfigurując swoją przeglądarkę w taki sposób, aby zablokować instalację plików cookies w pamięci urządzenia.</text:p>
      <text:h text:style-name="Heading_20_3" text:outline-level="3">Pliki Cookies marketingowe.</text:h>
      <text:p text:style-name="Text_20_body">Marketingowe pliki cookie służą do analizy zachowania użytkowników odwiedzających strony internetowe w celu wyświetlania reklam i treści, które zostaną dopasowane do ich profilu a tym samym  bardziej  wartościowe  dla  wydawców i reklamodawców zewnętrznych. Takie pliki cookies mogą być zainstalowane wyłącznie za Twoją zgodą wydaną poprzez zaznaczenie zgody na pop-up przy wejściu na stronę naszego serwisu lub zamknięcie okienka pop-up.</text:p>
      <text:h text:style-name="Heading_20_3" text:outline-level="3"><text:span text:style-name="Strong_20_Emphasis">Zmiana ustawień przeglądarki – usuwanie lub rezygnacja z instalacji cookies.</text:span></text:h>
      <text:p text:style-name="Text_20_body">Możesz  w  każdej chwili zmienić lub usunąć pliki cookies dokonując odpowiednich modyfikacji w ustawieniach przeglądarki. Szczegóły znajdują się na stronach producentów oprogramowania.</text:p>
      <text:p text:style-name="Text_20_body">Poniżej zamieszczamy linki do informacji dla najpopularniejszych przeglądarek:</text:p>
      <text:list xml:id="list4117481295" text:style-name="L28">
        <text:list-header>
          <text:p text:style-name="P13"/>
        </text:list-header>
        <text:list-item>
          <text:p text:style-name="P13">Chrome - <text:a xlink:type="simple" xlink:href="https://support.google.com/chrome/answer/95647?hl=pl" text:style-name="Internet_20_link" text:visited-style-name="Visited_20_Internet_20_Link">https://support.google.com/chrome/answer/95647?hl=pl</text:a></text:p>
        </text:list-item>
        <text:list-item>
          <text:p text:style-name="P13">Firefox - <text:a xlink:type="simple" xlink:href="https://support.mozilla.org/pl/kb/ciasteczka" text:style-name="Internet_20_link" text:visited-style-name="Visited_20_Internet_20_Link">https://support.mozilla.org/pl/kb/ciasteczka</text:a></text:p>
        </text:list-item>
        <text:list-item>
          <text:p text:style-name="P13">Opera - <text:a xlink:type="simple" xlink:href="https://help.opera.com/pl/latest/security-and-privacy/" text:style-name="Internet_20_link" text:visited-style-name="Visited_20_Internet_20_Link">https://help.opera.com/pl/latest/security-and-privacy/</text:a></text:p>
        </text:list-item>
        <text:list-item>
          <text:p text:style-name="P14">Microsoft Edge - <text:a xlink:type="simple" xlink:href="https://support.microsoft.com/pl-pl/help/4468242/microsoft-edge-browsing-data-and-privacy-microsoft-privacy" text:style-name="Internet_20_link" text:visited-style-name="Visited_20_Internet_20_Link">https://support.microsoft.com/pl-pl/help/4468242/microsoft-edge-browsing-data-and-privacy-microsoft-privacy</text:a></text:p>
        </text:list-item>
      </text:list>
      <text:p text:style-name="P4"><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ontserrat1" svg:font-family="Montserrat, Arial, sans-serif"/>
    <style:font-face style:name="Montserrat" svg:font-family="Montserrat, sans-serif"/>
    <style:font-face style:name="Segoe UI" svg:font-family="'Segoe U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1T22:30:19.651000000</meta:creation-date>
    <dc:date>2025-05-22T01:33:19.455000000</dc:date>
    <meta:editing-duration>PT24M52S</meta:editing-duration>
    <meta:editing-cycles>4</meta:editing-cycles>
    <meta:generator>LibreOffice/7.0.4.2$Windows_X86_64 LibreOffice_project/dcf040e67528d9187c66b2379df5ea4407429775</meta:generator>
    <meta:document-statistic meta:table-count="1" meta:image-count="0" meta:object-count="0" meta:page-count="4" meta:paragraph-count="75" meta:word-count="1099" meta:character-count="8633" meta:non-whitespace-character-count="7613"/>
  </office:meta>
</office:document-meta>
</file>